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4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9" table:style-name="ce17">
            <text:p>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94</text:p>
          </table:table-cell>
          <table:covered-table-cell/>
          <table:table-cell office:value-type="float" office:value="6676360996.5" table:style-name="ce20">
            <text:p>6676360996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301:966</text:p>
          </table:table-cell>
          <table:covered-table-cell/>
          <table:table-cell office:value-type="float" office:value="79451.19" table:style-name="ce20">
            <text:p>79451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208</text:p>
          </table:table-cell>
          <table:covered-table-cell/>
          <table:table-cell office:value-type="float" office:value="65715.44" table:style-name="ce20">
            <text:p>65715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325</text:p>
          </table:table-cell>
          <table:covered-table-cell/>
          <table:table-cell office:value-type="float" office:value="201968.1" table:style-name="ce20">
            <text:p>201968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499</text:p>
          </table:table-cell>
          <table:covered-table-cell/>
          <table:table-cell office:value-type="float" office:value="170235.42" table:style-name="ce20">
            <text:p>170235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1:406</text:p>
          </table:table-cell>
          <table:covered-table-cell/>
          <table:table-cell office:value-type="float" office:value="63460" table:style-name="ce20">
            <text:p>634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3:2586</text:p>
          </table:table-cell>
          <table:covered-table-cell/>
          <table:table-cell office:value-type="float" office:value="226736" table:style-name="ce20">
            <text:p>22673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70204:480</text:p>
          </table:table-cell>
          <table:covered-table-cell/>
          <table:table-cell office:value-type="float" office:value="58474.080000000002" table:style-name="ce20">
            <text:p>58474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204:70</text:p>
          </table:table-cell>
          <table:covered-table-cell/>
          <table:table-cell office:value-type="float" office:value="60446.42" table:style-name="ce20">
            <text:p>60446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004:653</text:p>
          </table:table-cell>
          <table:covered-table-cell/>
          <table:table-cell office:value-type="float" office:value="95612.44" table:style-name="ce20">
            <text:p>95612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044745.53" table:style-name="ce20">
            <text:p>4044745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64:31</text:p>
          </table:table-cell>
          <table:covered-table-cell/>
          <table:table-cell office:value-type="float" office:value="334472.88" table:style-name="ce20">
            <text:p>334472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60101:1814</text:p>
          </table:table-cell>
          <table:covered-table-cell/>
          <table:table-cell office:value-type="float" office:value="35602.879999999997" table:style-name="ce20">
            <text:p>35602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60104:724</text:p>
          </table:table-cell>
          <table:covered-table-cell/>
          <table:table-cell office:value-type="float" office:value="14427.9" table:style-name="ce20">
            <text:p>1442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001:258</text:p>
          </table:table-cell>
          <table:covered-table-cell/>
          <table:table-cell office:value-type="float" office:value="38880" table:style-name="ce20">
            <text:p>3888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40001:1750</text:p>
          </table:table-cell>
          <table:covered-table-cell/>
          <table:table-cell office:value-type="float" office:value="57502.5" table:style-name="ce20">
            <text:p>57502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40001:1751</text:p>
          </table:table-cell>
          <table:covered-table-cell/>
          <table:table-cell office:value-type="float" office:value="48076.6" table:style-name="ce20">
            <text:p>4807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10012:55</text:p>
          </table:table-cell>
          <table:covered-table-cell/>
          <table:table-cell office:value-type="float" office:value="8288.2000000000007" table:style-name="ce20">
            <text:p>8288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0501:828</text:p>
          </table:table-cell>
          <table:covered-table-cell/>
          <table:table-cell office:value-type="float" office:value="127567.26" table:style-name="ce20">
            <text:p>127567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80802:551</text:p>
          </table:table-cell>
          <table:covered-table-cell/>
          <table:table-cell office:value-type="float" office:value="266253.75" table:style-name="ce20">
            <text:p>266253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8:040101:411</text:p>
          </table:table-cell>
          <table:covered-table-cell/>
          <table:table-cell office:value-type="float" office:value="496172.3" table:style-name="ce20">
            <text:p>496172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8:040102:2</text:p>
          </table:table-cell>
          <table:covered-table-cell/>
          <table:table-cell office:value-type="float" office:value="1936953.2" table:style-name="ce20">
            <text:p>1936953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60016:735</text:p>
          </table:table-cell>
          <table:covered-table-cell/>
          <table:table-cell office:value-type="float" office:value="90136.52" table:style-name="ce20">
            <text:p>90136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70010:399</text:p>
          </table:table-cell>
          <table:covered-table-cell/>
          <table:table-cell office:value-type="float" office:value="78039.289999999994" table:style-name="ce20">
            <text:p>78039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11:760</text:p>
          </table:table-cell>
          <table:covered-table-cell/>
          <table:table-cell office:value-type="float" office:value="205071.02" table:style-name="ce20">
            <text:p>205071,0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20101:1908</text:p>
          </table:table-cell>
          <table:covered-table-cell/>
          <table:table-cell office:value-type="float" office:value="37425" table:style-name="ce20">
            <text:p>3742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30001:849</text:p>
          </table:table-cell>
          <table:covered-table-cell/>
          <table:table-cell office:value-type="float" office:value="20445560" table:style-name="ce20">
            <text:p>204455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30002:1238</text:p>
          </table:table-cell>
          <table:covered-table-cell/>
          <table:table-cell office:value-type="float" office:value="109833.3" table:style-name="ce20">
            <text:p>109833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2535</text:p>
          </table:table-cell>
          <table:covered-table-cell/>
          <table:table-cell office:value-type="float" office:value="130640.16" table:style-name="ce20">
            <text:p>130640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5:010403:125</text:p>
          </table:table-cell>
          <table:covered-table-cell/>
          <table:table-cell office:value-type="float" office:value="75079388.700000003" table:style-name="ce20">
            <text:p>75079388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10403:752</text:p>
          </table:table-cell>
          <table:covered-table-cell/>
          <table:table-cell office:value-type="float" office:value="1328940" table:style-name="ce20">
            <text:p>132894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10403:753</text:p>
          </table:table-cell>
          <table:covered-table-cell/>
          <table:table-cell office:value-type="float" office:value="664200" table:style-name="ce20">
            <text:p>66420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902:1</text:p>
          </table:table-cell>
          <table:covered-table-cell/>
          <table:table-cell office:value-type="float" office:value="10756076.279999999" table:style-name="ce20">
            <text:p>10756076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0902:1225</text:p>
          </table:table-cell>
          <table:covered-table-cell/>
          <table:table-cell office:value-type="float" office:value="1103337.8999999999" table:style-name="ce20">
            <text:p>110333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40304:1345</text:p>
          </table:table-cell>
          <table:covered-table-cell/>
          <table:table-cell office:value-type="float" office:value="35956" table:style-name="ce20">
            <text:p>3595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701:118</text:p>
          </table:table-cell>
          <table:covered-table-cell/>
          <table:table-cell office:value-type="float" office:value="87862.5" table:style-name="ce20">
            <text:p>87862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701:122</text:p>
          </table:table-cell>
          <table:covered-table-cell/>
          <table:table-cell office:value-type="float" office:value="49881.599999999999" table:style-name="ce20">
            <text:p>49881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701:136</text:p>
          </table:table-cell>
          <table:covered-table-cell/>
          <table:table-cell office:value-type="float" office:value="77631.399999999994" table:style-name="ce20">
            <text:p>77631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701:152</text:p>
          </table:table-cell>
          <table:covered-table-cell/>
          <table:table-cell office:value-type="float" office:value="62678.15" table:style-name="ce20">
            <text:p>62678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701:194</text:p>
          </table:table-cell>
          <table:covered-table-cell/>
          <table:table-cell office:value-type="float" office:value="32027.16" table:style-name="ce20">
            <text:p>32027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701:26</text:p>
          </table:table-cell>
          <table:covered-table-cell/>
          <table:table-cell office:value-type="float" office:value="166235.85" table:style-name="ce20">
            <text:p>166235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701:323</text:p>
          </table:table-cell>
          <table:covered-table-cell/>
          <table:table-cell office:value-type="float" office:value="117599.93" table:style-name="ce20">
            <text:p>117599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701:329</text:p>
          </table:table-cell>
          <table:covered-table-cell/>
          <table:table-cell office:value-type="float" office:value="111714.26" table:style-name="ce20">
            <text:p>111714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701:341</text:p>
          </table:table-cell>
          <table:covered-table-cell/>
          <table:table-cell office:value-type="float" office:value="92939" table:style-name="ce20">
            <text:p>9293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701:353</text:p>
          </table:table-cell>
          <table:covered-table-cell/>
          <table:table-cell office:value-type="float" office:value="72439.679999999993" table:style-name="ce20">
            <text:p>72439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701:362</text:p>
          </table:table-cell>
          <table:covered-table-cell/>
          <table:table-cell office:value-type="float" office:value="118495.08" table:style-name="ce20">
            <text:p>118495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16:9</text:p>
          </table:table-cell>
          <table:covered-table-cell/>
          <table:table-cell office:value-type="float" office:value="69950.75" table:style-name="ce20">
            <text:p>69950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9:110221:8</text:p>
          </table:table-cell>
          <table:covered-table-cell/>
          <table:table-cell office:value-type="float" office:value="58030.17" table:style-name="ce20">
            <text:p>58030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9:130207:244</text:p>
          </table:table-cell>
          <table:covered-table-cell/>
          <table:table-cell office:value-type="float" office:value="125316.64" table:style-name="ce20">
            <text:p>125316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561295.16" table:style-name="ce20">
            <text:p>32561295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3:775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601:727</text:p>
          </table:table-cell>
          <table:covered-table-cell/>
          <table:table-cell office:value-type="float" office:value="113061.63" table:style-name="ce20">
            <text:p>113061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802:2226</text:p>
          </table:table-cell>
          <table:covered-table-cell/>
          <table:table-cell office:value-type="float" office:value="36855.08" table:style-name="ce20">
            <text:p>36855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803:2552</text:p>
          </table:table-cell>
          <table:covered-table-cell/>
          <table:table-cell office:value-type="float" office:value="88781.4" table:style-name="ce20">
            <text:p>88781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803:2553</text:p>
          </table:table-cell>
          <table:covered-table-cell/>
          <table:table-cell office:value-type="float" office:value="137885" table:style-name="ce20">
            <text:p>13788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450650.559999999" table:style-name="ce20">
            <text:p>20450650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1220474.51" table:style-name="ce20">
            <text:p>11220474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4:1813</text:p>
          </table:table-cell>
          <table:covered-table-cell/>
          <table:table-cell office:value-type="float" office:value="42543.199999999997" table:style-name="ce20">
            <text:p>42543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20005:1424</text:p>
          </table:table-cell>
          <table:covered-table-cell/>
          <table:table-cell office:value-type="float" office:value="154611.6" table:style-name="ce20">
            <text:p>154611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305:391</text:p>
          </table:table-cell>
          <table:covered-table-cell/>
          <table:table-cell office:value-type="float" office:value="38548657.270000003" table:style-name="ce20">
            <text:p>38548657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305:993</text:p>
          </table:table-cell>
          <table:covered-table-cell/>
          <table:table-cell office:value-type="float" office:value="74322.36" table:style-name="ce20">
            <text:p>74322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10006:1657</text:p>
          </table:table-cell>
          <table:covered-table-cell/>
          <table:table-cell office:value-type="float" office:value="683280" table:style-name="ce20">
            <text:p>68328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2:010006:23</text:p>
          </table:table-cell>
          <table:covered-table-cell/>
          <table:table-cell office:value-type="float" office:value="630120" table:style-name="ce20">
            <text:p>63012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30102:132</text:p>
          </table:table-cell>
          <table:covered-table-cell/>
          <table:table-cell office:value-type="float" office:value="137874" table:style-name="ce20">
            <text:p>137874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924638.060000002" table:style-name="ce20">
            <text:p>79924638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269029.77" table:style-name="ce20">
            <text:p>26269029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273954.73" table:style-name="ce20">
            <text:p>14273954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525:316</text:p>
          </table:table-cell>
          <table:covered-table-cell/>
          <table:table-cell office:value-type="float" office:value="681233.98" table:style-name="ce20">
            <text:p>681233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525:8</text:p>
          </table:table-cell>
          <table:covered-table-cell/>
          <table:table-cell office:value-type="float" office:value="741710.34" table:style-name="ce20">
            <text:p>741710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1702:492</text:p>
          </table:table-cell>
          <table:covered-table-cell/>
          <table:table-cell office:value-type="float" office:value="55031.4" table:style-name="ce20">
            <text:p>55031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785882.53" table:style-name="ce20">
            <text:p>2785882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901:332</text:p>
          </table:table-cell>
          <table:covered-table-cell/>
          <table:table-cell office:value-type="float" office:value="48869.25" table:style-name="ce20">
            <text:p>48869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801:2159</text:p>
          </table:table-cell>
          <table:covered-table-cell/>
          <table:table-cell office:value-type="float" office:value="1721182.32" table:style-name="ce20">
            <text:p>1721182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801:3556</text:p>
          </table:table-cell>
          <table:covered-table-cell/>
          <table:table-cell office:value-type="float" office:value="36836.800000000003" table:style-name="ce20">
            <text:p>36836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3702:381</text:p>
          </table:table-cell>
          <table:covered-table-cell/>
          <table:table-cell office:value-type="float" office:value="70066.679999999993" table:style-name="ce20">
            <text:p>70066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0504:808</text:p>
          </table:table-cell>
          <table:covered-table-cell/>
          <table:table-cell office:value-type="float" office:value="214432.92" table:style-name="ce20">
            <text:p>214432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0504:809</text:p>
          </table:table-cell>
          <table:covered-table-cell/>
          <table:table-cell office:value-type="float" office:value="122345.1" table:style-name="ce20">
            <text:p>122345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4:011001:1182</text:p>
          </table:table-cell>
          <table:covered-table-cell/>
          <table:table-cell office:value-type="float" office:value="3181066.9" table:style-name="ce20">
            <text:p>3181066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40201:2131</text:p>
          </table:table-cell>
          <table:covered-table-cell/>
          <table:table-cell office:value-type="float" office:value="317049.5" table:style-name="ce20">
            <text:p>317049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0803:421</text:p>
          </table:table-cell>
          <table:covered-table-cell/>
          <table:table-cell office:value-type="float" office:value="40410" table:style-name="ce20">
            <text:p>4041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701:2239</text:p>
          </table:table-cell>
          <table:covered-table-cell/>
          <table:table-cell office:value-type="float" office:value="11795557.439999999" table:style-name="ce20">
            <text:p>11795557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701:2240</text:p>
          </table:table-cell>
          <table:covered-table-cell/>
          <table:table-cell office:value-type="float" office:value="98600" table:style-name="ce20">
            <text:p>9860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10202:1887</text:p>
          </table:table-cell>
          <table:covered-table-cell/>
          <table:table-cell office:value-type="float" office:value="18987.75" table:style-name="ce20">
            <text:p>18987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60105:827</text:p>
          </table:table-cell>
          <table:covered-table-cell/>
          <table:table-cell office:value-type="float" office:value="276352.8" table:style-name="ce20">
            <text:p>276352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80102:264</text:p>
          </table:table-cell>
          <table:covered-table-cell/>
          <table:table-cell office:value-type="float" office:value="118829.53" table:style-name="ce20">
            <text:p>118829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80102:70</text:p>
          </table:table-cell>
          <table:covered-table-cell/>
          <table:table-cell office:value-type="float" office:value="80760" table:style-name="ce20">
            <text:p>80760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00000:496</text:p>
          </table:table-cell>
          <table:covered-table-cell/>
          <table:table-cell office:value-type="float" office:value="26793.18" table:style-name="ce20">
            <text:p>26793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60302:317</text:p>
          </table:table-cell>
          <table:covered-table-cell/>
          <table:table-cell office:value-type="float" office:value="6006" table:style-name="ce20">
            <text:p>600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80002:1602</text:p>
          </table:table-cell>
          <table:covered-table-cell/>
          <table:table-cell office:value-type="float" office:value="4509.76" table:style-name="ce20">
            <text:p>4509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3:080002:1603</text:p>
          </table:table-cell>
          <table:covered-table-cell/>
          <table:table-cell office:value-type="float" office:value="22923.68" table:style-name="ce20">
            <text:p>22923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3:080002:1604</text:p>
          </table:table-cell>
          <table:covered-table-cell/>
          <table:table-cell office:value-type="float" office:value="29613.119999999999" table:style-name="ce20">
            <text:p>29613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80002:823</text:p>
          </table:table-cell>
          <table:covered-table-cell/>
          <table:table-cell office:value-type="float" office:value="104466.24000000001" table:style-name="ce20">
            <text:p>104466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80002:824</text:p>
          </table:table-cell>
          <table:covered-table-cell/>
          <table:table-cell office:value-type="float" office:value="11487.52" table:style-name="ce20">
            <text:p>11487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80002:850</text:p>
          </table:table-cell>
          <table:covered-table-cell/>
          <table:table-cell office:value-type="float" office:value="254805.52" table:style-name="ce20">
            <text:p>254805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80108:340</text:p>
          </table:table-cell>
          <table:covered-table-cell/>
          <table:table-cell office:value-type="float" office:value="74291.91" table:style-name="ce20">
            <text:p>74291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80109:336</text:p>
          </table:table-cell>
          <table:covered-table-cell/>
          <table:table-cell office:value-type="float" office:value="143548.24" table:style-name="ce20">
            <text:p>143548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5:040404:410</text:p>
          </table:table-cell>
          <table:covered-table-cell/>
          <table:table-cell office:value-type="float" office:value="4494928.26" table:style-name="ce20">
            <text:p>4494928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6:030205:385</text:p>
          </table:table-cell>
          <table:covered-table-cell/>
          <table:table-cell office:value-type="float" office:value="2566.7600000000002" table:style-name="ce20">
            <text:p>2566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6:030205:386</text:p>
          </table:table-cell>
          <table:covered-table-cell/>
          <table:table-cell office:value-type="float" office:value="4165.32" table:style-name="ce20">
            <text:p>4165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6:030210:290</text:p>
          </table:table-cell>
          <table:covered-table-cell/>
          <table:table-cell office:value-type="float" office:value="1470.66" table:style-name="ce20">
            <text:p>1470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6:030210:291</text:p>
          </table:table-cell>
          <table:covered-table-cell/>
          <table:table-cell office:value-type="float" office:value="876.3" table:style-name="ce20">
            <text:p>876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00501:26</text:p>
          </table:table-cell>
          <table:covered-table-cell/>
          <table:table-cell office:value-type="float" office:value="2958406.88" table:style-name="ce20">
            <text:p>2958406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501:290</text:p>
          </table:table-cell>
          <table:covered-table-cell/>
          <table:table-cell office:value-type="float" office:value="11528.37" table:style-name="ce20">
            <text:p>11528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8:020207:721</text:p>
          </table:table-cell>
          <table:covered-table-cell/>
          <table:table-cell office:value-type="float" office:value="115872" table:style-name="ce20">
            <text:p>11587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9:040006:101</text:p>
          </table:table-cell>
          <table:covered-table-cell/>
          <table:table-cell office:value-type="float" office:value="115731" table:style-name="ce20">
            <text:p>11573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40006:182</text:p>
          </table:table-cell>
          <table:covered-table-cell/>
          <table:table-cell office:value-type="float" office:value="59772" table:style-name="ce20">
            <text:p>5977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10204:645</text:p>
          </table:table-cell>
          <table:covered-table-cell/>
          <table:table-cell office:value-type="float" office:value="117518.44" table:style-name="ce20">
            <text:p>117518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110219:61</text:p>
          </table:table-cell>
          <table:covered-table-cell/>
          <table:table-cell office:value-type="float" office:value="186132.06" table:style-name="ce20">
            <text:p>186132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3:060101:209</text:p>
          </table:table-cell>
          <table:covered-table-cell/>
          <table:table-cell office:value-type="float" office:value="40687" table:style-name="ce20">
            <text:p>40687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3:090103:234</text:p>
          </table:table-cell>
          <table:covered-table-cell/>
          <table:table-cell office:value-type="float" office:value="490881.51" table:style-name="ce20">
            <text:p>490881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30101:791</text:p>
          </table:table-cell>
          <table:covered-table-cell/>
          <table:table-cell office:value-type="float" office:value="6582197.46" table:style-name="ce20">
            <text:p>6582197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30313:685</text:p>
          </table:table-cell>
          <table:covered-table-cell/>
          <table:table-cell office:value-type="float" office:value="169758.6" table:style-name="ce20">
            <text:p>169758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30314:78</text:p>
          </table:table-cell>
          <table:covered-table-cell/>
          <table:table-cell office:value-type="float" office:value="133333.07999999999" table:style-name="ce20">
            <text:p>133333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40708:554</text:p>
          </table:table-cell>
          <table:covered-table-cell/>
          <table:table-cell office:value-type="float" office:value="33192" table:style-name="ce20">
            <text:p>3319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5:000000:853</text:p>
          </table:table-cell>
          <table:covered-table-cell/>
          <table:table-cell office:value-type="float" office:value="314683.89" table:style-name="ce20">
            <text:p>314683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5:110107:1207</text:p>
          </table:table-cell>
          <table:covered-table-cell/>
          <table:table-cell office:value-type="float" office:value="2194976.1800000002" table:style-name="ce20">
            <text:p>2194976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4323949.649999999" table:style-name="ce20">
            <text:p>64323949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7:030201:2870</text:p>
          </table:table-cell>
          <table:covered-table-cell/>
          <table:table-cell office:value-type="float" office:value="259896.35" table:style-name="ce20">
            <text:p>259896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130101:386</text:p>
          </table:table-cell>
          <table:covered-table-cell/>
          <table:table-cell office:value-type="float" office:value="107336.16" table:style-name="ce20">
            <text:p>107336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10304:617</text:p>
          </table:table-cell>
          <table:covered-table-cell/>
          <table:table-cell office:value-type="float" office:value="42062.5" table:style-name="ce20">
            <text:p>42062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9:000000:102</text:p>
          </table:table-cell>
          <table:covered-table-cell/>
          <table:table-cell office:value-type="float" office:value="47969510.549999997" table:style-name="ce20">
            <text:p>4796951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9:050106:1238</text:p>
          </table:table-cell>
          <table:covered-table-cell/>
          <table:table-cell office:value-type="float" office:value="2098777.2000000002" table:style-name="ce20">
            <text:p>2098777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9:120103:218</text:p>
          </table:table-cell>
          <table:covered-table-cell/>
          <table:table-cell office:value-type="float" office:value="150452.75" table:style-name="ce20">
            <text:p>150452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9:120103:243</text:p>
          </table:table-cell>
          <table:covered-table-cell/>
          <table:table-cell office:value-type="float" office:value="39160.800000000003" table:style-name="ce20">
            <text:p>39160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9:120103:256</text:p>
          </table:table-cell>
          <table:covered-table-cell/>
          <table:table-cell office:value-type="float" office:value="88792" table:style-name="ce20">
            <text:p>8879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9:120103:317</text:p>
          </table:table-cell>
          <table:covered-table-cell/>
          <table:table-cell office:value-type="float" office:value="406374.96" table:style-name="ce20">
            <text:p>40637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0:040401:1209</text:p>
          </table:table-cell>
          <table:covered-table-cell/>
          <table:table-cell office:value-type="float" office:value="53508" table:style-name="ce20">
            <text:p>5350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0:080102:285</text:p>
          </table:table-cell>
          <table:covered-table-cell/>
          <table:table-cell office:value-type="float" office:value="472484.82" table:style-name="ce20">
            <text:p>472484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0:080201:760</text:p>
          </table:table-cell>
          <table:covered-table-cell/>
          <table:table-cell office:value-type="float" office:value="278031.02" table:style-name="ce20">
            <text:p>278031,0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0:080401:442</text:p>
          </table:table-cell>
          <table:covered-table-cell/>
          <table:table-cell office:value-type="float" office:value="379453.8" table:style-name="ce20">
            <text:p>379453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754716.120000001" table:style-name="ce20">
            <text:p>18754716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401:559</text:p>
          </table:table-cell>
          <table:covered-table-cell/>
          <table:table-cell office:value-type="float" office:value="38527.17" table:style-name="ce20">
            <text:p>38527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053:683</text:p>
          </table:table-cell>
          <table:covered-table-cell/>
          <table:table-cell office:value-type="float" office:value="751847.69" table:style-name="ce20">
            <text:p>751847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101:578</text:p>
          </table:table-cell>
          <table:covered-table-cell/>
          <table:table-cell office:value-type="float" office:value="601182.51" table:style-name="ce20">
            <text:p>601182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401:1915</text:p>
          </table:table-cell>
          <table:covered-table-cell/>
          <table:table-cell office:value-type="float" office:value="148068" table:style-name="ce20">
            <text:p>14806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401:1916</text:p>
          </table:table-cell>
          <table:covered-table-cell/>
          <table:table-cell office:value-type="float" office:value="148068" table:style-name="ce20">
            <text:p>148068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1001:786</text:p>
          </table:table-cell>
          <table:covered-table-cell/>
          <table:table-cell office:value-type="float" office:value="86721.53" table:style-name="ce20">
            <text:p>86721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1001:787</text:p>
          </table:table-cell>
          <table:covered-table-cell/>
          <table:table-cell office:value-type="float" office:value="56185.78" table:style-name="ce20">
            <text:p>56185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224489" table:style-name="ce20">
            <text:p>5622448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4:633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2104:722</text:p>
          </table:table-cell>
          <table:covered-table-cell/>
          <table:table-cell office:value-type="float" office:value="94072.04" table:style-name="ce20">
            <text:p>94072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2201:1640</text:p>
          </table:table-cell>
          <table:covered-table-cell/>
          <table:table-cell office:value-type="float" office:value="67265.66" table:style-name="ce20">
            <text:p>67265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081779" table:style-name="ce20">
            <text:p>5808177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30808:14</text:p>
          </table:table-cell>
          <table:covered-table-cell/>
          <table:table-cell office:value-type="float" office:value="98061.5" table:style-name="ce20">
            <text:p>98061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01:10797</text:p>
          </table:table-cell>
          <table:covered-table-cell/>
          <table:table-cell office:value-type="float" office:value="39971.25" table:style-name="ce20">
            <text:p>39971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511:357</text:p>
          </table:table-cell>
          <table:covered-table-cell/>
          <table:table-cell office:value-type="float" office:value="366312.36" table:style-name="ce20">
            <text:p>366312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437:293</text:p>
          </table:table-cell>
          <table:covered-table-cell/>
          <table:table-cell office:value-type="float" office:value="327247.83" table:style-name="ce20">
            <text:p>327247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508:279</text:p>
          </table:table-cell>
          <table:covered-table-cell/>
          <table:table-cell office:value-type="float" office:value="827109.76" table:style-name="ce20">
            <text:p>827109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132:506</text:p>
          </table:table-cell>
          <table:covered-table-cell/>
          <table:table-cell office:value-type="float" office:value="1013657.3" table:style-name="ce20">
            <text:p>1013657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132:507</text:p>
          </table:table-cell>
          <table:covered-table-cell/>
          <table:table-cell office:value-type="float" office:value="1000791.96" table:style-name="ce20">
            <text:p>1000791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425:379</text:p>
          </table:table-cell>
          <table:covered-table-cell/>
          <table:table-cell office:value-type="float" office:value="43946.8" table:style-name="ce20">
            <text:p>43946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493720.62" table:style-name="ce20">
            <text:p>3493720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00000:355</text:p>
          </table:table-cell>
          <table:covered-table-cell/>
          <table:table-cell office:value-type="float" office:value="58964159.520000003" table:style-name="ce20">
            <text:p>58964159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0112:212</text:p>
          </table:table-cell>
          <table:covered-table-cell/>
          <table:table-cell office:value-type="float" office:value="329589.84000000003" table:style-name="ce20">
            <text:p>329589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0112:63</text:p>
          </table:table-cell>
          <table:covered-table-cell/>
          <table:table-cell office:value-type="float" office:value="226943.2" table:style-name="ce20">
            <text:p>226943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0115:306</text:p>
          </table:table-cell>
          <table:covered-table-cell/>
          <table:table-cell office:value-type="float" office:value="89937.24" table:style-name="ce20">
            <text:p>89937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0115:307</text:p>
          </table:table-cell>
          <table:covered-table-cell/>
          <table:table-cell office:value-type="float" office:value="38109" table:style-name="ce20">
            <text:p>3810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0116:267</text:p>
          </table:table-cell>
          <table:covered-table-cell/>
          <table:table-cell office:value-type="float" office:value="525579.09" table:style-name="ce20">
            <text:p>525579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431:44</text:p>
          </table:table-cell>
          <table:covered-table-cell/>
          <table:table-cell office:value-type="float" office:value="3798333" table:style-name="ce20">
            <text:p>3798333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713:45182</text:p>
          </table:table-cell>
          <table:covered-table-cell/>
          <table:table-cell office:value-type="float" office:value="339156.38" table:style-name="ce20">
            <text:p>339156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805:144</text:p>
          </table:table-cell>
          <table:covered-table-cell/>
          <table:table-cell office:value-type="float" office:value="277723.7" table:style-name="ce20">
            <text:p>277723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1805:2682</text:p>
          </table:table-cell>
          <table:covered-table-cell/>
          <table:table-cell office:value-type="float" office:value="390740.6" table:style-name="ce20">
            <text:p>390740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2003:36</text:p>
          </table:table-cell>
          <table:covered-table-cell/>
          <table:table-cell office:value-type="float" office:value="91551.82" table:style-name="ce20">
            <text:p>91551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5530:563</text:p>
          </table:table-cell>
          <table:covered-table-cell/>
          <table:table-cell office:value-type="float" office:value="843180.8" table:style-name="ce20">
            <text:p>843180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5530:564</text:p>
          </table:table-cell>
          <table:covered-table-cell/>
          <table:table-cell office:value-type="float" office:value="668927.78" table:style-name="ce20">
            <text:p>668927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5530:565</text:p>
          </table:table-cell>
          <table:covered-table-cell/>
          <table:table-cell office:value-type="float" office:value="520966.05" table:style-name="ce20">
            <text:p>520966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5901:267</text:p>
          </table:table-cell>
          <table:covered-table-cell/>
          <table:table-cell office:value-type="float" office:value="523157.82" table:style-name="ce20">
            <text:p>523157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6401:30</text:p>
          </table:table-cell>
          <table:covered-table-cell/>
          <table:table-cell office:value-type="float" office:value="159888.25" table:style-name="ce20">
            <text:p>159888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6404:40</text:p>
          </table:table-cell>
          <table:covered-table-cell/>
          <table:table-cell office:value-type="float" office:value="285792.96000000002" table:style-name="ce20">
            <text:p>285792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6601:271</text:p>
          </table:table-cell>
          <table:covered-table-cell/>
          <table:table-cell office:value-type="float" office:value="62120.639999999999" table:style-name="ce20">
            <text:p>62120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213:465</text:p>
          </table:table-cell>
          <table:covered-table-cell/>
          <table:table-cell office:value-type="float" office:value="437835" table:style-name="ce20">
            <text:p>43783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7:010308:367</text:p>
          </table:table-cell>
          <table:covered-table-cell/>
          <table:table-cell office:value-type="float" office:value="166344.04" table:style-name="ce20">
            <text:p>166344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10312:392</text:p>
          </table:table-cell>
          <table:covered-table-cell/>
          <table:table-cell office:value-type="float" office:value="393043.42" table:style-name="ce20">
            <text:p>393043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10312:393</text:p>
          </table:table-cell>
          <table:covered-table-cell/>
          <table:table-cell office:value-type="float" office:value="412434.96" table:style-name="ce20">
            <text:p>41243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10312:394</text:p>
          </table:table-cell>
          <table:covered-table-cell/>
          <table:table-cell office:value-type="float" office:value="494474.49" table:style-name="ce20">
            <text:p>494474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2:010218:267</text:p>
          </table:table-cell>
          <table:covered-table-cell/>
          <table:table-cell office:value-type="float" office:value="33593.360000000001" table:style-name="ce20">
            <text:p>33593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2:010223:255</text:p>
          </table:table-cell>
          <table:covered-table-cell/>
          <table:table-cell office:value-type="float" office:value="19935.16" table:style-name="ce20">
            <text:p>19935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2:010223:256</text:p>
          </table:table-cell>
          <table:covered-table-cell/>
          <table:table-cell office:value-type="float" office:value="26415.54" table:style-name="ce20">
            <text:p>26415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2:010601:216</text:p>
          </table:table-cell>
          <table:covered-table-cell/>
          <table:table-cell office:value-type="float" office:value="27490.76" table:style-name="ce20">
            <text:p>27490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2:010602:213</text:p>
          </table:table-cell>
          <table:covered-table-cell/>
          <table:table-cell office:value-type="float" office:value="75778.679999999993" table:style-name="ce20">
            <text:p>75778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2:010603:213</text:p>
          </table:table-cell>
          <table:covered-table-cell/>
          <table:table-cell office:value-type="float" office:value="27403.58" table:style-name="ce20">
            <text:p>27403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2:010903:218</text:p>
          </table:table-cell>
          <table:covered-table-cell/>
          <table:table-cell office:value-type="float" office:value="9386.3799999999992" table:style-name="ce20">
            <text:p>9386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22:72:030102:223</text:p>
          </table:table-cell>
          <table:covered-table-cell/>
          <table:table-cell office:value-type="float" office:value="394295" table:style-name="ce22">
            <text:p>39429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6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3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6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6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6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6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6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6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6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6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6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6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6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6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7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7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7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7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7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7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7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7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7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7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7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7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7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7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7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7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7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8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8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8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8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8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8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8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8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8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8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8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8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8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8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8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8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8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8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8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8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8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8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8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8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8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8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8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8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8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6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6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7:0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1:02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1:02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1:03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2:70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7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900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102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808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91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91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91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91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8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8:12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1:01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30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403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7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7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7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107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107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107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7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107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107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107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107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107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107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107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107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107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7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107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107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107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107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107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107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107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107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107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107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107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107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107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107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107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7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7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7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107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107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107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107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107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107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107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107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107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107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107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107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107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107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107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107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107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7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107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107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107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107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7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7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107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107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107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107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107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107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107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107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107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107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107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7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7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7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1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9:11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0:0903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106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10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1080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108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0303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305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305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3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0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05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05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216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1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16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216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216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216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216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216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33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33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08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0802:9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0802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0802:9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0802:9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0802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0802:9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0802:9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0802:9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08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0802:9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0802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2:9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080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802:9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2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2:9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2:9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2:9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2:9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2:9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9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080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08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08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0802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08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802:9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2:9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9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9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2:9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802:9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2:9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0802:9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0802:9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0802:9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2:9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2:9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2:9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2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2:9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2:9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2:9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0802:9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0802:9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0802:9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0802:9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080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08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0802:9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08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08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08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4080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40802:9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40802:9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0802:9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0802:9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080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0802:9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0802:9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0802:9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0802:9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802:9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802:9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802:9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802:9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2:9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2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38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5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50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506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506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506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506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506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5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4:011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5:03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5:11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8:0208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8:0208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9:0206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0:02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1:0104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1:0108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1:02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1:02124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1:02125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1:03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2:040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3:0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3:0801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3:08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3:08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3:08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5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5:01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6:06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07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07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0903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0903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9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09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0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2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2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2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2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2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2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2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2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2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2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2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2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2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2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2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2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2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2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2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2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2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2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2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2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2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2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2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2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2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9:04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07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0901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1:0901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1:0901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1:0901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1:0901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0901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2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2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2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2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2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2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2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2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2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2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2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2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2:0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2:050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2:050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2:050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2:05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2:05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2:07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07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15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3:0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4:0303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6:03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6:080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7:10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7:1202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8:0201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8:0201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8:0201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8:0301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8:0301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8:03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8:040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8:040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8:0401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8:04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8:0501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8:0801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8:0801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0:170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0:25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1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112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21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2103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2103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21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214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21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215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3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404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421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1:0421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1:0421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1:05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1:0506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1:050601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1:050601:9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1:05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1:05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1:051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1:0519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1:052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1:0538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103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105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105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1052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105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106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106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201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201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202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203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203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203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203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203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203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2032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203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2032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2033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204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204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204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301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3012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301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3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3012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3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3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302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3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30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303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303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3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303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2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2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24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501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5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5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3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4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4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4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45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4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6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6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6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6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6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6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7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7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7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7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74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7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7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8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8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4:0119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4:0139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4:0202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4:02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4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4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4:0202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01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01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2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2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2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3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4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6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713:45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9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4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4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5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553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61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6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6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6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65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68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7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72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771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77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77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77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77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77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7:03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8:010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8:01066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8:01073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8:0209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8:0209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1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105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1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11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204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205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20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209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217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1:01101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1:011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1:011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2:06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2:06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2:0604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2:06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2:06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2:06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2:06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number-columns-spanned="3" table:number-rows-spanned="1" table:style-name="ce2">
            <text:p>22:72:07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7512C82E3E01530DEFF51EB435C6E4B11E7B99A18462971CF00C83D7877D927A94BA770DB6D610BA84C872D88BDA7187CEC1032E79921D57AC06BB8EBD0C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4T06:50:34Z</meta:creation-date>
    <dc:date>2024-07-04T06:50:34Z</dc:date>
  </office:meta>
</office:document-meta>
</file>